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vergunning voor het veranderen van de gevels van de schuur en het bouwen van een luifel aan de schuur, 24-12-2018 - Oude Heppert 2 6628 AK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9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9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9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vergunning voor het veranderen van de gevels van de schuur en het bouwen van een luifel aan de schuur, 24-12-2018 - Oude Heppert 2 6628 AK Altf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294</meta:user-defined>
    <meta:user-defined meta:name="OVERHEIDop.GmbID/DC.identifier">gmb-2019-32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8AK 2</meta:user-defined>
    <meta:user-defined meta:name="OVERHEIDop.woonplaats">Altforst</meta:user-defined>
    <meta:user-defined meta:name="OVERHEIDop.straatnaam">Oude Hepper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7947 429253</meta:user-defined>
    <meta:user-defined meta:name="OVERHEIDop.versieInformatie"/>
  </office:meta>
</office:document-meta>
</file>