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29, Frankenlaan 7, 6135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treft uitbreiding op verdieping</text:p>
            <text:p text:style-name="common-al">Locatie:     Frankenlaan 7, 6135 HN Sittard </text:p>
            <text:p text:style-name="common-al">Dossiernummer:    Om18.0529</text:p>
            <text:p text:style-name="common-al">Verzenddatum besluit:   31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3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3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3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29, Frankenlaan 7, 6135 H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39</meta:user-defined>
    <meta:user-defined meta:name="OVERHEIDop.GmbID/DC.identifier">gmb-2019-32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N 7</meta:user-defined>
    <meta:user-defined meta:name="OVERHEIDop.woonplaats">Sittard</meta:user-defined>
    <meta:user-defined meta:name="OVERHEIDop.straatnaam">Frank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70 336018</meta:user-defined>
    <meta:user-defined meta:name="OVERHEIDop.versieInformatie"/>
  </office:meta>
</office:document-meta>
</file>