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8, Steenweg 77,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pui plaatsen</text:p>
            <text:p text:style-name="common-al">Locatie:     Steenweg 77, 6131 BD Sittard </text:p>
            <text:p text:style-name="common-al">Dossiernummer:    Om18.0528</text:p>
            <text:p text:style-name="common-al">Verzenddatum besluit:   8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3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28, Steenweg 77,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34</meta:user-defined>
    <meta:user-defined meta:name="OVERHEIDop.GmbID/DC.identifier">gmb-2019-3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79</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37 334737</meta:user-defined>
    <meta:user-defined meta:name="OVERHEIDop.versieInformatie"/>
  </office:meta>
</office:document-meta>
</file>