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geweg 4 te Burgum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Lageweg 4 te Burgum                                  </text:p>
            <text:p text:style-name="common-al">Olo: 4167337</text:p>
            <text:p text:style-name="common-al">het vervangen van de kozijnen</text:p>
            <text:p text:style-name="common-al">Datum ontvangst: 25 januari 2019</text:p>
            <text:p text:style-name="common-al">Datum bekendmaking besluit: 8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3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3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3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geweg 4 te Burgum                                  het vervangen van d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31</meta:user-defined>
    <meta:user-defined meta:name="OVERHEIDop.GmbID/DC.identifier">gmb-2019-32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W 4</meta:user-defined>
    <meta:user-defined meta:name="OVERHEIDop.woonplaats">Burgum</meta:user-defined>
    <meta:user-defined meta:name="OVERHEIDop.straatnaam">Lag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08 578569</meta:user-defined>
    <meta:user-defined meta:name="OVERHEIDop.versieInformatie"/>
  </office:meta>
</office:document-meta>
</file>