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516, Emmastraat 6, 6131 JV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zonnepanelen op een rijksmonument</text:p>
            <text:p text:style-name="common-al">Locatie:     Emmastraat 6, 6131 JV Sittard </text:p>
            <text:p text:style-name="common-al">Dossiernummer:    Om18.0516</text:p>
            <text:p text:style-name="common-al">Verzenddatum besluit:   5 febr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92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2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2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516, Emmastraat 6, 6131 JV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929</meta:user-defined>
    <meta:user-defined meta:name="OVERHEIDop.GmbID/DC.identifier">gmb-2019-32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JV 6</meta:user-defined>
    <meta:user-defined meta:name="OVERHEIDop.woonplaats">Sittard</meta:user-defined>
    <meta:user-defined meta:name="OVERHEIDop.straatnaam">Emma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523 333982</meta:user-defined>
    <meta:user-defined meta:name="OVERHEIDop.versieInformatie"/>
  </office:meta>
</office:document-meta>
</file>