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62, Vijverweg 9, 6133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oning (rijksmonument)</text:p>
            <text:p text:style-name="common-al">Locatie:     Vijverweg 9, 6133 AN Sittard </text:p>
            <text:p text:style-name="common-al">Dossiernummer:    Om18.0462</text:p>
            <text:p text:style-name="common-al">Verzenddatum besluit:   5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2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62, Vijverweg 9, 6133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27</meta:user-defined>
    <meta:user-defined meta:name="OVERHEIDop.GmbID/DC.identifier">gmb-2019-32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N 9</meta:user-defined>
    <meta:user-defined meta:name="OVERHEIDop.woonplaats">Sittard</meta:user-defined>
    <meta:user-defined meta:name="OVERHEIDop.straatnaam">Vijv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88 333685</meta:user-defined>
    <meta:user-defined meta:name="OVERHEIDop.versieInformatie"/>
  </office:meta>
</office:document-meta>
</file>