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s. Talmasingel 47 te Burgum,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Ds. Talmasingel 47 te Burgum</text:p>
            <text:p text:style-name="common-al">Olo: 4168223</text:p>
            <text:p text:style-name="common-al">het aanleggen van een uitrit</text:p>
            <text:p text:style-name="common-al">Datum ontvangst: 25 januari 2019</text:p>
            <text:p text:style-name="common-al">Datum bekendmaking besluit: 6 februar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2923</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923</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923</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s. Talmasingel 47 te Burgum, het aanleggen van een 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2923</meta:user-defined>
    <meta:user-defined meta:name="OVERHEIDop.GmbID/DC.identifier">gmb-2019-329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ER 47</meta:user-defined>
    <meta:user-defined meta:name="OVERHEIDop.woonplaats">Burgum</meta:user-defined>
    <meta:user-defined meta:name="OVERHEIDop.straatnaam">Ds. Talmasingel</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851 578661</meta:user-defined>
    <meta:user-defined meta:name="OVERHEIDop.versieInformatie"/>
  </office:meta>
</office:document-meta>
</file>