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36, Limbrichterstraat 50, 6131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aanpassen van een winkelpui</text:p>
            <text:p text:style-name="common-al">Locatie:     Limbrichterstraat 50, 6131 ED Sittard </text:p>
            <text:p text:style-name="common-al">Dossiernummer:    Om18.0436</text:p>
            <text:p text:style-name="common-al">Verzenddatum besluit:   6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2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36, Limbrichterstraat 50, 6131 E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22</meta:user-defined>
    <meta:user-defined meta:name="OVERHEIDop.GmbID/DC.identifier">gmb-2019-3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D 50a</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40 334383</meta:user-defined>
    <meta:user-defined meta:name="OVERHEIDop.versieInformatie"/>
  </office:meta>
</office:document-meta>
</file>