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wartsluisje 11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9 heeft de gemeente een melding ontvangen voor activiteiten waarvoor geen vergunningplicht geldt op locatie Zwartsluisje 113 in Zuid-Beijerland. De melding is geregistreerd onder zaaknummer 2019-0020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92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2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2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Zwartsluisje 113 in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920</meta:user-defined>
    <meta:user-defined meta:name="OVERHEIDop.GmbID/DC.identifier">gmb-2019-32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4LM 113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1686 421410</meta:user-defined>
    <meta:user-defined meta:name="OVERHEIDop.versieInformatie"/>
  </office:meta>
</office:document-meta>
</file>