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laten aanvraag bouwen opslagloods, Bredeweg 29, 6262NX  Banho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op grond van artikel 4:5 van de Algemene wet bestuursrecht is besloten de volgende aanvraag buiten behandeling te laten: </text:p>
            <text:p text:style-name="common-al">het  bouwen/vergroten van een agrarische opslagloods en het kappen van houtopstand op het perceel<text:span text:style-name="nadrukvet"> Bredeweg 29, 6262NX  Banholt</text:span> (verzonden 18 december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text:span>
          </text:p>
            <text:p text:style-name="common-al">Alle stukken liggen ingaande de dag na de publicatiedatum, in het gemeentehuis, gelegen Amerikaplein 1 te Margraten, ter inzage. Voor inzage en nadere informatie moet u een afspraak maken via het KlantContactCentrum, telefoonnummer 14 043 of 043 458 8488.</text:p>
            <text:p text:style-name="common-al">
            <text:span text:style-name="nadrukvet">Eijsden-Margraten, </text:span>
            <text:span text:style-name="nadrukvet">7 januari 2019</text:span>
          </text:p>
            <text:p text:style-name="common-al">Burgemeester en wethouders van Eijsden-Margraten,</text:p>
            <text:p text:style-name="common-al">De secretaris, Mathea Severeijns </text:p>
            <text:p text:style-name="common-al">De burgemeester, Dieudonné Akkerman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292</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92</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92</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uiten behandeling laten aanvraag bouwen opslagloods, Bredeweg 29, 6262NX  Banhol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292</meta:user-defined>
    <meta:user-defined meta:name="OVERHEIDop.GmbID/DC.identifier">gmb-2019-3292</meta:user-defined>
    <meta:user-defined meta:name="OVERHEID.TaxonomieBeleidsagenda/OVERHEID.category">Ruimte en infrastructuur | Organisatie en beleid</meta:user-defined>
    <meta:user-defined meta:name="OVERHEIDop.referentienummer">Z-HZ_WABO-2018-002881</meta:user-defined>
    <meta:user-defined meta:name="DCTERMS.abstract">het bouwen/vergroten van een agrarische opslagloods en het kappen van houtopstand</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2NX 29</meta:user-defined>
    <meta:user-defined meta:name="OVERHEIDop.woonplaats">Banholt</meta:user-defined>
    <meta:user-defined meta:name="OVERHEIDop.straatnaam">Bredeweg</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5122 311407</meta:user-defined>
    <meta:user-defined meta:name="OVERHEIDop.versieInformatie"/>
  </office:meta>
</office:document-meta>
</file>