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Collenstraat 24 te Loosdrecht</text:p>
      <text:section text:name="zakelijke-mededeling_id1-3-2" text:style-name="zakelijke-mededeling">
        <text:section text:name="zakelijke-mededeling-tekst_id1-3-2-1" text:style-name="zakelijke-mededeling-tekst">
          <text:section text:name="tekst_id1-3-2-1-1" text:style-name="tekst">
            <text:p text:style-name="common-al">Op 22 december 2018 heeft de gemeente Wijdemeren een aanvraag omgevingsvergunning ontvangen voor het intern wijzigen van de constructie op de locatie van Collenstraat 24 te Loosdrecht. De aanvraag is geregistreerd onder zaaknummer Z.4765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91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1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1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Collenstraat 24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19</meta:user-defined>
    <meta:user-defined meta:name="OVERHEIDop.GmbID/DC.identifier">gmb-2019-32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VS 2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8186 467753</meta:user-defined>
    <meta:user-defined meta:name="OVERHEIDop.versieInformatie"/>
  </office:meta>
</office:document-meta>
</file>