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genlaan 34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februari 2019 een omgevingsvergunning verleend voor het bouwen van een woning op de locatie Wilgenlaan 34 te Nederhorst den Berg (zaaknummer Z.47770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febr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91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1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1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ilgenlaan 34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916</meta:user-defined>
    <meta:user-defined meta:name="OVERHEIDop.GmbID/DC.identifier">gmb-2019-32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JS 30</meta:user-defined>
    <meta:user-defined meta:name="OVERHEID.PostcodeHuisnummer/OVERHEIDop.postcodeHuisnummer">1394JS 36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1826.07 473526.48</meta:user-defined>
    <meta:user-defined meta:name="OVERHEID.EPSG28992/DC.spatial">131865.66 473507.71</meta:user-defined>
    <meta:user-defined meta:name="OVERHEIDop.versieInformatie"/>
  </office:meta>
</office:document-meta>
</file>