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anjesreed 2 te Oentsjerk,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Sanjesreed 2 te Oentsjerk   </text:p>
            <text:p text:style-name="common-al">Olo: 4162153</text:p>
            <text:p text:style-name="common-al">het aanleggen van een uitrit</text:p>
            <text:p text:style-name="common-al">Datum ontvangst: 23 januari 2019</text:p>
            <text:p text:style-name="common-al">Datum bekendmaking besluit: 6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1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1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1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anjesreed 2 te Oentsjerk,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15</meta:user-defined>
    <meta:user-defined meta:name="OVERHEIDop.GmbID/DC.identifier">gmb-2019-32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2</meta:user-defined>
    <meta:user-defined meta:name="OVERHEIDop.woonplaats">Oentsjerk</meta:user-defined>
    <meta:user-defined meta:name="OVERHEIDop.straatnaam">Sanje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890 584953</meta:user-defined>
    <meta:user-defined meta:name="OVERHEIDop.versieInformatie"/>
  </office:meta>
</office:document-meta>
</file>