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81 (Krommelaan kavel 4) in Heiloo, het bouwen van een woning en aanleggen inrit 4 februari 2019 (WABO180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februari 2019 kunnen belanghebbenden een bezwaarschrift indienen bij het college van Heiloo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Haagbeuk 81 (Krommelaan kavel 4) in Heiloo, het bouwen van een woning en aanleggen inrit 4 februari 2019 (WABO1801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14</meta:user-defined>
    <meta:user-defined meta:name="OVERHEIDop.GmbID/DC.identifier">gmb-2019-3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41.48 515072.59</meta:user-defined>
    <meta:user-defined meta:name="OVERHEIDop.versieInformatie"/>
  </office:meta>
</office:document-meta>
</file>