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99 in Heiloo, het gewijzigd uitvoeren van vergunning WABO1801587 (WABO19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299 in Heiloo, het gewijzigd uitvoeren van vergunning WABO1801587 (WABO190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11</meta:user-defined>
    <meta:user-defined meta:name="OVERHEIDop.GmbID/DC.identifier">gmb-2019-32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