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195543 - Sectie B perceel 4826 Bouwperceel nabij De Geest 20c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ectie B perceel 4826 Bouwperceel nabij De Geest 20c te Beek</text:p>
            <text:p text:style-name="tussenkopcur">Omschrijving : kappen van een aantal bomen</text:p>
            <text:p text:style-name="tussenkopcur">Datum ontvangst : 8 februari 2019</text:p>
            <text:p text:style-name="tussenkopcur">Zaaknummer ODRN : W.Z19.10106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90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0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0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195543 - Sectie B perceel 4826 Bouwperceel nabij De Geest 20c  te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906</meta:user-defined>
    <meta:user-defined meta:name="OVERHEIDop.GmbID/DC.identifier">gmb-2019-329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P 20</meta:user-defined>
    <meta:user-defined meta:name="OVERHEIDop.woonplaats">Beek</meta:user-defined>
    <meta:user-defined meta:name="OVERHEIDop.straatnaam">De Gees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892 426765</meta:user-defined>
    <meta:user-defined meta:name="OVERHEIDop.versieInformatie"/>
  </office:meta>
</office:document-meta>
</file>