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Nic Beetsweg 48 in Heiloo, het vergroten van de woning (verhogen dakopbouw) (WABO1900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90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0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0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Nic Beetsweg 48 in Heiloo, het vergroten van de woning (verhogen dakopbouw) (WABO19002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904</meta:user-defined>
    <meta:user-defined meta:name="OVERHEIDop.GmbID/DC.identifier">gmb-2019-32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CE 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555.25 513278.41</meta:user-defined>
    <meta:user-defined meta:name="OVERHEIDop.versieInformatie"/>
  </office:meta>
</office:document-meta>
</file>