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reedelaan 55 in Heiloo, het aanleggen van een in-/uitrit (WABO1900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90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0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0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Breedelaan 55 in Heiloo, het aanleggen van een in-/uitrit (WABO19001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902</meta:user-defined>
    <meta:user-defined meta:name="OVERHEIDop.GmbID/DC.identifier">gmb-2019-32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VG 2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97.41 512482.97</meta:user-defined>
    <meta:user-defined meta:name="OVERHEIDop.versieInformatie"/>
  </office:meta>
</office:document-meta>
</file>