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egstgeest houdende regels omtrent mandaat Mandaatbesluit gemeente Oegstgeest aan de Omgevingsdienst West-Holland</text:p>
      <text:section text:name="regeling_id1-3-2" text:style-name="regeling">
        <text:section text:name="aanhef_id1-3-2-1" text:style-name="aanhef">
          <text:section text:name="preambule_id1-3-2-1-1" text:style-name="preambule">
            <text:p text:style-name="al">Het college van burgemeester en wethouders dan wel de burgemeester van de gemeente Oegstgeest, gelet op de gemeenschappelijke regeling Omgevingsdienst West-Holland en de aan hem toegekende bevoegdheden krachtens de Gemeentewet en de Algemene wet bestuursrecht - in het bijzonder artikel 10:3 van deze wet -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verlenen van mandaat aan de directeur van de Omgevingsdienst West-Holland dan wel diens plaatsvervanger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1°</text:number>
                        <text:p text:style-name="al">De Wet algemene bepalingen omgevingsrecht, voor zover het de bij of krachtens artikel 2.1, eerste lid, onderdelen e en i, toebedeelde taken en bevoegdheden met betrekking tot het verlenen van enkelvoudige vergunningen betreft,</text:p>
                      </text:list-item>
                      <text:list-item text:style-override="id1-3-2-2-1-2-1-3-1-3-2">
                        <text:number>2°</text:number>
                        <text:p text:style-name="al">De Wet milieubeheer, met uitzondering van titel 10.4;</text:p>
                      </text:list-item>
                      <text:list-item text:style-override="id1-3-2-2-1-2-1-3-1-3-3">
                        <text:number>3°</text:number>
                        <text:p text:style-name="al">De Wet geluidhinder;</text:p>
                      </text:list-item>
                      <text:list-item text:style-override="id1-3-2-2-1-2-1-3-1-3-4">
                        <text:number>4°</text:number>
                        <text:p text:style-name="al">De Wet bodembescherming;</text:p>
                      </text:list-item>
                      <text:list-item text:style-override="id1-3-2-2-1-2-1-3-1-3-5">
                        <text:number>5°</text:number>
                        <text:p text:style-name="al">
                        <text:span text:style-name="nadrukondlijn">De Woningwet, voor zover het de taken en bevoegdheden betreffende asbest betreft;</text:span>
                      </text:p>
                      </text:list-item>
                      <text:list-item text:style-override="id1-3-2-2-1-2-1-3-1-3-6">
                        <text:number>6°</text:number>
                        <text:p text:style-name="al">
                        <text:span text:style-name="nadrukondlijn">Het Bouwbesluit 2012, voor zover het de taken en bevoegdheden betreffende asbest en sloopmeldingen betreft;</text:span>
                      </text:p>
                      </text:list-item>
                      <text:list-item text:style-override="id1-3-2-2-1-2-1-3-1-3-7">
                        <text:number>7°</text:number>
                        <text:p text:style-name="al">De handhavings- en toezichtstaken in relatie tot de onder 1° tot en met <text:span text:style-name="nadrukondlijn">6°</text:span> genoemde wetten <text:span text:style-name="nadrukondlijn">en besluiten</text:span>, waaronder tevens begrepen het nemen van handhavingsbeschikkingen, te weten last onder dwangsom, last onder bestuursdwang, invorderingsbeschikking en het intrekken van de vergunning op grond van hoofdstuk 5 van de Wet algemene bepalingen omgevingsrecht;</text:p>
                      </text:list-item>
                    </text:list>
                  </text:list-item>
                </text:list>
              </text:list-item>
            </text:list>
            <text:list text:style-name="id1-3-2-2-1-3">
              <text:list-item text:style-override="id1-3-2-2-1-3-1">
                <text:number>b.</text:number>
                <text:p text:style-name="al">
                <text:span text:style-name="nadrukondlijn">Het uitvoeren van toezichts- en handhavingstaken</text:span>, waaronder tevens begrepen het nemen van handhavingsbeschikkingen, te weten last onder dwangsom, last onder bestuursdwang, invorderingsbeschikking en het intrekken van de vergunning op grond van hoofdstuk 5 van de Wet algemene bepalingen omgevingsrecht, <text:span text:style-name="nadrukondlijn">in relatie tot</text:span>:</text:p>
                <text:list text:style-name="id1-3-2-2-1-3-1-3">
                  <text:list-item text:style-override="id1-3-2-2-1-3-1-3-1">
                    <text:number>1°</text:number>
                    <text:p text:style-name="al">
                    <text:span text:style-name="nadrukondlijn">de geluidsnormen voor evenementen als bedoeld in artikel 2:25 van de Algemene Plaatselijke Verordening Oegstgeest 2017 (‘Evenement’);</text:span>
                  </text:p>
                  </text:list-item>
                  <text:list-item text:style-override="id1-3-2-2-1-3-1-3-2">
                    <text:number>2°</text:number>
                    <text:p text:style-name="al">de geluidsnormen voor collectieve festiviteiten als bedoeld in artikel 4:2 van de Algemene Plaatselijke Verordening Oegstgeest 2017 (‘Aanwijzing collectieve festiviteiten’); </text:p>
                  </text:list-item>
                  <text:list-item text:style-override="id1-3-2-2-1-3-1-3-3">
                    <text:number>3°</text:number>
                    <text:p text:style-name="al">de geluidsnormen voor incidentele festiviteiten als bedoeld in artikel 4:3 van de Algemene Plaatselijke Verordening Oegstgeest 2017 (‘Kennisgeving incidentele festiviteiten’);</text:p>
                  </text:list-item>
                  <text:list-item text:style-override="id1-3-2-2-1-3-1-3-4">
                    <text:number>4°</text:number>
                    <text:p text:style-name="al">artikel 4:6 van de Algemene Plaatselijke Verordening Oegstgeest 2017 (‘Overige geluidhinder’);</text:p>
                  </text:list-item>
                </text:list>
              </text:list-item>
              <text:list-item text:style-override="id1-3-2-2-1-3-2">
                <text:number>c.</text:number>
                <text:p text:style-name="al">Het in relatie met de onder sub a tot en met b genoemde wet- en regelgeving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3-2-3">
                  <text:list-item text:style-override="id1-3-2-2-1-3-2-3-1">
                    <text:number>1°</text:number>
                    <text:p text:style-name="al">Gemeentewet;</text:p>
                  </text:list-item>
                  <text:list-item text:style-override="id1-3-2-2-1-3-2-3-2">
                    <text:number>2°</text:number>
                    <text:p text:style-name="al">Algemene wet bestuursrecht;</text:p>
                  </text:list-item>
                  <text:list-item text:style-override="id1-3-2-2-1-3-2-3-3">
                    <text:number>3°</text:number>
                    <text:p text:style-name="al">Wet openbaarheid van bestuur en de </text:p>
                  </text:list-item>
                  <text:list-item text:style-override="id1-3-2-2-1-3-2-3-4">
                    <text:number>4°</text:number>
                    <text:p text:style-name="al">Wet bevordering integriteitsbeoordelingen door het openbaar bestuur;</text:p>
                  </text:list-item>
                </text:list>
              </text:list-item>
              <text:list-item text:style-override="id1-3-2-2-1-3-3">
                <text:number>II.</text:number>
                <text:p text:style-name="al">Dat de directeur de bevoegdheden, genoemd in artikel I, in ondermandaat kan opdragen aan onder zijn bevoegdheid ressorterende ambtenaren;</text:p>
              </text:list-item>
              <text:list-item text:style-override="id1-3-2-2-1-3-4">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3-5">
                <text:number>IV.</text:number>
                <text:p text:style-name="al">Dat het mandaatbesluit van 15 oktober 2013 wordt ingetrokken; </text:p>
              </text:list-item>
              <text:list-item text:style-override="id1-3-2-2-1-3-6">
                <text:number>V.</text:number>
                <text:p text:style-name="al">Dat dit besluit wordt aangehaald als: “Mandaatbesluit gemeente Oegstgeest aan de Omgevingsdienst West-Holland ”;</text:p>
              </text:list-item>
              <text:list-item text:style-override="id1-3-2-2-1-3-7">
                <text:number>VI.</text:number>
                <text:p text:style-name="al">Dat het onderhavige besluit in werking treedt met ingang van 1 oktober 2018 ; </text:p>
              </text:list-item>
              <text:list-item text:style-override="id1-3-2-2-1-3-8">
                <text:number>VII.</text:number>
                <text:p text:style-name="al">Kennis te nemen van de instemming met de mandaatverlening door de directeur van de Omgevingsdienst West-Holland dan wel diens plaatsvervanger.</text:p>
              </text:list-item>
            </text:list>
            <text:p text:style-name="al">Oegstgeest, [datum]. </text:p>
            <text:p text:style-name="al">Burgemeester en wethouders Oegstgeest, </text:p>
            <text:p text:style-name="al">De secretaris </text:p>
            <text:p text:style-name="al">De burgemeester,</text:p>
            <text:p text:style-name="al"/>
            <text:p text:style-name="al"/>
            <text:p text:style-name="al">Voor akkoord,</text:p>
            <text:p text:style-name="al">Directeur Omgevingsdienst West-Holland,</text:p>
            <text:p text:style-name="al"/>
            <text:p text:style-name="al"/>
            <text:p text:style-name="al">Oegstgeest, &lt;datum&gt;. </text:p>
            <text:p text:style-name="al">De burgemeester, </text:p>
            <text:p text:style-name="al"/>
            <text:p text:style-name="al">Voor akkoord,</text:p>
            <text:p text:style-name="al">Directeur Omgevingsdienst West-Hol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9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Oegstgeest houdende regels omtrent mandaat Mandaatbesluit gemeente Oegstgeest aan de Omgevingsdienst West-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00</meta:user-defined>
    <meta:user-defined meta:name="OVERHEIDop.GmbID/DC.identifier">gmb-2019-32900</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Mandaatbesluit gemeente Oegstgeest aan de Omgevingsdienst West-Holland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21331_1</meta:user-defined>
    <meta:user-defined meta:name="OVERHEIDop.versieInformatie"/>
  </office:meta>
</office:document-meta>
</file>