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19.0050, Op de Coul 44, 6124 BB  Papenho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vastgesteld dat voor de aangevraagde activiteit geen omgevingsvergunning is vereist.</text:p>
            <text:p text:style-name="common-al"/>
            <text:p text:style-name="common-al">Omschrijving activiteit(en):  Het stucen van de gevels, in kleur wit texen en het vervangen van boeiboorden.</text:p>
            <text:p text:style-name="common-al">Locatie:     Op de Coul 44, 6124 BB Papenhoven </text:p>
            <text:p text:style-name="common-al">Dossiernummer:    Om19.0050</text:p>
            <text:p text:style-name="common-al">Verzenddatum besluit:   5 februari 2019</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89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9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9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gunningvrij bouwen; dossiernummer Om19.0050, Op de Coul 44, 6124 BB  Pape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899</meta:user-defined>
    <meta:user-defined meta:name="OVERHEIDop.GmbID/DC.identifier">gmb-2019-32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4BB 44</meta:user-defined>
    <meta:user-defined meta:name="OVERHEIDop.woonplaats">Papenhoven</meta:user-defined>
    <meta:user-defined meta:name="OVERHEIDop.straatnaam">Op de Coul</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471 339690</meta:user-defined>
    <meta:user-defined meta:name="OVERHEIDop.versieInformatie"/>
  </office:meta>
</office:document-meta>
</file>