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195989 - Sectie A perceel 5156 en 6167 Meester van de Bergstraat 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ectie A perceel 5156 en 6167 Meester van de Bergstraat 2 te Millingen aan de Rijn</text:p>
            <text:p text:style-name="tussenkopcur">Omschrijving : plaatsen van een carport naast de schuur</text:p>
            <text:p text:style-name="tussenkopcur">Datum ontvangst : 8 januari 2019</text:p>
            <text:p text:style-name="tussenkopcur">Zaaknummer ODRN : W.Z19.10106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89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9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9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195989 - Sectie A perceel 5156 en 6167 Meester van de Bergstraat 2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898</meta:user-defined>
    <meta:user-defined meta:name="OVERHEIDop.GmbID/DC.identifier">gmb-2019-328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CX 2</meta:user-defined>
    <meta:user-defined meta:name="OVERHEIDop.woonplaats">Millingen aan de Rijn</meta:user-defined>
    <meta:user-defined meta:name="OVERHEIDop.straatnaam">Meester van de Berg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188 430922</meta:user-defined>
    <meta:user-defined meta:name="OVERHEIDop.versieInformatie"/>
  </office:meta>
</office:document-meta>
</file>