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– Melding Activiteitenbesluit; dossiernummer AB19.0004, Nieuwstadterweg 1 6136 KN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ittard-Geleen hebben de volgende melding ontvangen.</text:p>
            <text:p text:style-name="common-al"/>
            <text:p text:style-name="common-al">Omschrijving activiteit(en): De op- en overslag van asbest en asbesthoudend afval afkomstig van eigen werkzaamheden</text:p>
            <text:p text:style-name="common-al">Locatie:  Nieuwstadterweg 1 6136 KN Sittard</text:p>
            <text:p text:style-name="common-al">Ontvangst datum:  21 januari 2019 </text:p>
            <text:p text:style-name="common-al">Dossiernummer:  AB19.0004</text:p>
            <text:p text:style-name="common-al"/>
            <text:p text:style-name="common-al">De inrichting valt onder de werking van het Activiteitenbesluit milieubeheer en de Activiteitenregeling milieubeheer. Dit betekent dat de inrichting moet voldoen aan de daarin opgenomen regels. Voor meer informatie kunt u het E-loket raadplegen via https://www.aimonline.nl.</text:p>
            <text:p text:style-name="common-al">Tegen deze melding kunt u geen bezwaar of zienswijze indienen.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Voor het inzien van het dossier kunt u contact opnemen met de balie Vergunningen via telefoonnummer 14 046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2894</text:span><text:line-break/><text:date style:data-style-name="dag" text:fixed="true" text:date-value="2019-02-13"/><text:line-break/><text:date style:data-style-name="jaar" text:fixed="true" text:date-value="2019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2894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2894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Sittard-Geleen – Melding Activiteitenbesluit; dossiernummer AB19.0004, Nieuwstadterweg 1 6136 KN Sitta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3</meta:user-defined>
    <meta:user-defined meta:name="OVERHEIDop.publicationIssue">32894</meta:user-defined>
    <meta:user-defined meta:name="OVERHEIDop.GmbID/DC.identifier">gmb-2019-3289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ttard-Geleen</meta:user-defined>
    <meta:user-defined meta:name="OVERHEID.PostcodeHuisnummer/OVERHEIDop.postcodeHuisnummer">6136KN 1</meta:user-defined>
    <meta:user-defined meta:name="OVERHEIDop.woonplaats">Sittard</meta:user-defined>
    <meta:user-defined meta:name="OVERHEIDop.straatnaam">Nieuwstadterweg</meta:user-defined>
    <meta:user-defined meta:name="OVERHEIDgvop.Informatietype/DC.type">Overige overheidsinformatie</meta:user-defined>
    <meta:user-defined meta:name="OVERHEID.Gemeente/OVERHEID.authority">Sittard-Geleen</meta:user-defined>
    <meta:user-defined meta:name="OVERHEID.Gemeente/DCTERMS.publisher">Sittard-Geleen</meta:user-defined>
    <meta:user-defined meta:name="OVERHEID.EPSG28992/DC.spatial">188841 337104</meta:user-defined>
    <meta:user-defined meta:name="OVERHEIDop.versieInformatie"/>
  </office:meta>
</office:document-meta>
</file>