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s-Gravendeelsedijk 1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46592</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Burgemeester en wethouders van Dordrecht maken bekend dat zij in het kader van de Wet algemene bepalingen omgevingsrecht hebben besloten een omgevingsvergunning aan B.V. Zeehavenbedrijf Dordrecht te verlenen. De aanvraag voor de omgevingsvergunning is ontvangen op 23 januari 2019 voor het opslaan van bleekaarde. Het betreft de activiteit "Milieu", een milieuneutrale verandering. De inrichting is gelegen aan de B.V. Zeehavenbedrijf Dordrecht te Dordrecht.</text:p>
            <text:p text:style-name="common-al">De beschikking met bijbehorende stukken is op afspraak tijdens kantooruren in te zien bij de Omgevingsdienst Zuid-Holland Zuid, Johan de Wittstraat 140 te Dordrecht<text:span text:style-name="nadrukvet">. </text:span>Via telefoonnummer 078-770 8585 kunt u een afspraak maken.</text:p>
            <text:p text:style-name="common-al">
            <text:span text:style-name="nadrukvet">
              <text:span text:style-name="nadrukvet">Bezwaar maken</text:span>
            </text:span>
          </text:p>
            <text:p text:style-name="common-al">Een belanghebbende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common-al">
            <text:span text:style-name="nadrukvet">
              <text:span text:style-name="nadrukvet">
                <text:span text:style-name="nadrukvet">Voorlopige voorziening</text:span>
              </text:span>
            </text:span>
          </text:p>
            <text:p text:style-name="last-al">De beschikking treedt in werking met ingang van de dag na bekendmaking aan de aanvrager. Het indienen van een bezwaarschrift houdt de werking van het besluit niet tegen. Heeft men er een spoedeisend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 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9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9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9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Gravendeelsedijk 17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2893</meta:user-defined>
    <meta:user-defined meta:name="OVERHEIDop.GmbID/DC.identifier">gmb-2019-3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S 17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408.72 423422.42</meta:user-defined>
    <meta:user-defined meta:name="OVERHEIDop.versieInformatie"/>
  </office:meta>
</office:document-meta>
</file>