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5, Harrecoven 21b 6125 AP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reparatie en onderhoud aan motorvoertuigen</text:p>
            <text:p text:style-name="common-al">Locatie:  Harrecoven 21b 6125 AP Obbicht</text:p>
            <text:p text:style-name="common-al">Ontvangst datum:  15 november 2018 </text:p>
            <text:p text:style-name="common-al">Dossiernummer:  AB18.006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5, Harrecoven 21b 6125 AP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91</meta:user-defined>
    <meta:user-defined meta:name="OVERHEIDop.GmbID/DC.identifier">gmb-2019-3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5AP 21b</meta:user-defined>
    <meta:user-defined meta:name="OVERHEIDop.woonplaats">Obbicht</meta:user-defined>
    <meta:user-defined meta:name="OVERHEIDop.straatnaam">Harrecov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099 337721</meta:user-defined>
    <meta:user-defined meta:name="OVERHEIDop.versieInformatie"/>
  </office:meta>
</office:document-meta>
</file>