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 Vullinghsplein 1 te Grubbenvorst, verlenging beslistermijn omgevingsvergunning (besluitdatum 2 januar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. Vullinghsplein 1, Grubbenvorst, verlenging beslistermijn omgevingsvergunning (2-01-2019)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realiseren van woningen in voormalig raadhuis Grubbenvorst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8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 Vullinghsplein 1 te Grubbenvorst, verlenging beslistermijn omgevingsvergunning (besluitdatum 2 januari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3289</meta:user-defined>
    <meta:user-defined meta:name="OVERHEIDop.GmbID/DC.identifier">gmb-2019-3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CE 6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031 381410</meta:user-defined>
    <meta:user-defined meta:name="OVERHEIDop.versieInformatie"/>
  </office:meta>
</office:document-meta>
</file>