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525, Leonard Langweg 10, 6121 P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melding water in de bodem brengen (infiltratie) hemelwater</text:p>
            <text:p text:style-name="common-al">Locatie:     Leonard Langweg 10, 6121 PA Born </text:p>
            <text:p text:style-name="common-al">Ontvangstdatum:   14 december 2018</text:p>
            <text:p text:style-name="common-al">Dossiernummer:    Om18.052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8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525, Leonard Langweg 10, 6121 PA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85</meta:user-defined>
    <meta:user-defined meta:name="OVERHEIDop.GmbID/DC.identifier">gmb-2019-3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A 10</meta:user-defined>
    <meta:user-defined meta:name="OVERHEIDop.woonplaats">Born</meta:user-defined>
    <meta:user-defined meta:name="OVERHEIDop.straatnaam">Leonard Lang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20 340747</meta:user-defined>
    <meta:user-defined meta:name="OVERHEIDop.versieInformatie"/>
  </office:meta>
</office:document-meta>
</file>