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nen 6 / 11,  Ryptsjerk (kadastraal Hardegarijp A, 8114), het bouwen van een energiezuinige Planhus woning</text:p>
      <text:section text:name="zakelijke-mededeling_id1-3-2" text:style-name="zakelijke-mededeling">
        <text:section text:name="zakelijke-mededeling-tekst_id1-3-2-1" text:style-name="zakelijke-mededeling-tekst">
          <text:section text:name="tekst_id1-3-2-1-1" text:style-name="tekst">
            <text:p text:style-name="common-al">De Tunen 6 / 11,  Ryptsjerk (kadastraal Hardegarijp A, 8114)</text:p>
            <text:p text:style-name="common-al">Olo: 4152187</text:p>
            <text:p text:style-name="common-al">het bouwen van een energiezuinige Planhus woning</text:p>
            <text:p text:style-name="common-al">Datum ontvangst: 24 januari 2019</text:p>
            <text:p text:style-name="common-al">Datum bekendmaking besluit: 5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nen 6 / 11,  Ryptsjerk (kadastraal Hardegarijp A, 8114), het bouwen van een energiezuinige Planhus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883</meta:user-defined>
    <meta:user-defined meta:name="OVERHEIDop.GmbID/DC.identifier">gmb-2019-32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N 30</meta:user-defined>
    <meta:user-defined meta:name="OVERHEIDop.woonplaats">Hurdegaryp</meta:user-defined>
    <meta:user-defined meta:name="OVERHEIDop.straatnaam">Bodaan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79 581185</meta:user-defined>
    <meta:user-defined meta:name="OVERHEIDop.versieInformatie"/>
  </office:meta>
</office:document-meta>
</file>