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eedijk 11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19 heeft de gemeente een melding ontvangen voor activiteiten waarvoor geen vergunningplicht geldt op locatie Reedijk 11 in Heinenoord. De melding is geregistreerd onder zaaknummer 2019-00202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881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8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8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Reedijk 11 in Heine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881</meta:user-defined>
    <meta:user-defined meta:name="OVERHEIDop.GmbID/DC.identifier">gmb-2019-32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74KE 11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3452 425342</meta:user-defined>
    <meta:user-defined meta:name="OVERHEIDop.versieInformatie"/>
  </office:meta>
</office:document-meta>
</file>