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ctoria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9</text:p>
            <text:p text:style-name="common-al">Aangevraagd op 21 december 2018</text:p>
            <text:p text:style-name="common-al">het wijzigen van de bestemming (bestaande magazijn boven winkel verbouwen tot appartementen) en de verdieping voorzien van een nieuwe gevel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ctoria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88</meta:user-defined>
    <meta:user-defined meta:name="OVERHEIDop.GmbID/DC.identifier">gmb-2019-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K 1</meta:user-defined>
    <meta:user-defined meta:name="OVERHEIDop.woonplaats">Sint-Michielsgestel</meta:user-defined>
    <meta:user-defined meta:name="OVERHEIDop.straatnaam">Victori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50 405883</meta:user-defined>
    <meta:user-defined meta:name="OVERHEIDop.versieInformatie"/>
  </office:meta>
</office:document-meta>
</file>