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58, Vijverweg 7, 6133 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lift</text:p>
            <text:p text:style-name="common-al">Locatie:     Vijverweg 7, 6133 AN Sittard </text:p>
            <text:p text:style-name="common-al">Ontvangstdatum:   06/02/2019</text:p>
            <text:p text:style-name="common-al">Dossiernummer:    Om19.00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7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58, Vijverweg 7, 6133 A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76</meta:user-defined>
    <meta:user-defined meta:name="OVERHEIDop.GmbID/DC.identifier">gmb-2019-3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N 7</meta:user-defined>
    <meta:user-defined meta:name="OVERHEIDop.woonplaats">Sittard</meta:user-defined>
    <meta:user-defined meta:name="OVERHEIDop.straatnaam">Vijv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40 333716</meta:user-defined>
    <meta:user-defined meta:name="OVERHEIDop.versieInformatie"/>
  </office:meta>
</office:document-meta>
</file>