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9, Engelenhof 1 t/m 15 en 17 t/m 29 (doorlopend), Pullestraat 12 en Pullestraat 2 t/m 10 (even), 6131 H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en op vergunning bouwplan Engelenhof (OM14.0123)</text:p>
            <text:p text:style-name="common-al">Locatie:     Engelenhof 1 t/m 15 en 17 t/m 29 (doorlopend), Pullestraat 12 en Pullestraat 2 t/m 10 (even), 6131 HP Sittard </text:p>
            <text:p text:style-name="common-al">Ontvangstdatum:   01/02/2019</text:p>
            <text:p text:style-name="common-al">Dossiernummer:    Om19.00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7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7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9, Engelenhof 1 t/m 15 en 17 t/m 29 (doorlopend), Pullestraat 12 en Pullestraat 2 t/m 10 (even), 6131 HP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73</meta:user-defined>
    <meta:user-defined meta:name="OVERHEIDop.GmbID/DC.identifier">gmb-2019-3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DE 1</meta:user-defined>
    <meta:user-defined meta:name="OVERHEIDop.woonplaats">Sittard</meta:user-defined>
    <meta:user-defined meta:name="OVERHEIDop.straatnaam">Engelen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72 334336</meta:user-defined>
    <meta:user-defined meta:name="OVERHEIDop.versieInformatie"/>
  </office:meta>
</office:document-meta>
</file>