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48, Antoniusstraat 46, 47, 68 &amp; 89 te Geleen, 6166 XL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4 stuks bomen aan de Antoniusstraat 46 t/m 89 te Geleen in verband met een slechte staat en overlast van de bomen.</text:p>
            <text:p text:style-name="common-al">Locatie:     Antoniusstraat 46, 47, 68 &amp; 89 te Geleen, 6166 XL Geleen </text:p>
            <text:p text:style-name="common-al">Ontvangstdatum:   01/02/2019</text:p>
            <text:p text:style-name="common-al">Dossiernummer:    Om19.004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87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7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7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48, Antoniusstraat 46, 47, 68 &amp; 89 te Geleen, 6166 XL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871</meta:user-defined>
    <meta:user-defined meta:name="OVERHEIDop.GmbID/DC.identifier">gmb-2019-32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XL 46</meta:user-defined>
    <meta:user-defined meta:name="OVERHEIDop.woonplaats">Geleen</meta:user-defined>
    <meta:user-defined meta:name="OVERHEIDop.straatnaam">Antoniu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620 331423</meta:user-defined>
    <meta:user-defined meta:name="OVERHEIDop.versieInformatie"/>
  </office:meta>
</office:document-meta>
</file>