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ruspaed 4-4a te Earnewald, weg om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spaed 4-4a te Earnewald </text:p>
            <text:p text:style-name="common-al">Olo: 4136527</text:p>
            <text:p text:style-name="common-al">weg omleggen</text:p>
            <text:p text:style-name="common-al">Datum ontvangst: 1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6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6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ruspaed 4-4a te Earnewald, weg om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69</meta:user-defined>
    <meta:user-defined meta:name="OVERHEIDop.GmbID/DC.identifier">gmb-2019-32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E 4</meta:user-defined>
    <meta:user-defined meta:name="OVERHEIDop.woonplaats">Earnewâld</meta:user-defined>
    <meta:user-defined meta:name="OVERHEIDop.straatnaam">Krú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07 571745</meta:user-defined>
    <meta:user-defined meta:name="OVERHEIDop.versieInformatie"/>
  </office:meta>
</office:document-meta>
</file>