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preid over het stadsdeel Loosduin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8 dode en slechte bomen (stamomtrek 45-198cm), staande verspreid over het stadsdeel Loosduinen</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355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verspreid over het stadsdeel Loosduinen</text:p>
            <text:p text:style-name="tussenkopcur">
            <text:span text:style-name="nadrukvet">Datum bekendmaking besluit:</text:span>
          </text:p>
            <text:p text:style-name="common-al">8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6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6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6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rspreid over het stadsdeel Loosduine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66</meta:user-defined>
    <meta:user-defined meta:name="OVERHEIDop.GmbID/DC.identifier">gmb-2019-32866</meta:user-defined>
    <meta:user-defined meta:name="DCTERMS.abstract">Het kappen van 8 dode en slechte bomen (stamomtrek 45-198cm), staande verspreid over het stadsdeel Loosduinen. Deze bekendmaking bevat de activiteit(en): kappen.</meta:user-defined>
    <meta:user-defined meta:name="OVERHEID.TaxonomieBeleidsagenda/OVERHEID.category">Ruimte en infrastructuur | Organisatie en beleid</meta:user-defined>
    <meta:user-defined meta:name="OVERHEIDop.referentienummer">201823556/70765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62637-v1-BM 190208 201823556 8 dod...|exb-2019-7799</meta:user-defined>
    <meta:user-defined meta:name="OVERHEID.EPSG28992/DC.spatial">74758.065 452295.639</meta:user-defined>
    <meta:user-defined meta:name="OVERHEIDop.versieInformatie"/>
  </office:meta>
</office:document-meta>
</file>