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arl Heinrich Knorrlaan 71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8 februari 2019 een omgevingsvergunning verleend voor het plaatsen van een tuinhuis op de locatie Carl Heinrich Knorrlaan 71 te Loosdrecht (zaaknummer Z.47993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9 februar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2862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862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862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Carl Heinrich Knorrlaan 71 te Loos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862</meta:user-defined>
    <meta:user-defined meta:name="OVERHEIDop.GmbID/DC.identifier">gmb-2019-328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31JA 71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8102.65 468835.12</meta:user-defined>
    <meta:user-defined meta:name="OVERHEIDop.versieInformatie"/>
  </office:meta>
</office:document-meta>
</file>