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isiasingel 11 te Burgum, het bouwen van een car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11 te Burgum</text:p>
            <text:p text:style-name="common-al">Olo: 4196643</text:p>
            <text:p text:style-name="common-al">het bouwen van een carpot</text:p>
            <text:p text:style-name="common-al">Datum ontvangst: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risiasingel 11 te Burgum, het bouwen van een car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61</meta:user-defined>
    <meta:user-defined meta:name="OVERHEIDop.GmbID/DC.identifier">gmb-2019-3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M 11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8 578748</meta:user-defined>
    <meta:user-defined meta:name="OVERHEIDop.versieInformatie"/>
  </office:meta>
</office:document-meta>
</file>