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1-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last-al"/>
            <text:list text:style-name="id1-3-2-1-1-4">
              <text:list-item text:style-override="id1-3-2-1-1-4-1">
                <text:number>•</text:number>
                <text:list text:style-name="id1-3-2-1-1-4-1-2">
                  <text:list-item text:style-override="id1-3-2-1-1-4-1-2-1">
                    <text:number/>
                    <text:p text:style-name="al">de heer P. Stehouwer, Oost Voorgors 26, 3241 KE Middelharnis, met ingang van 6 december 2018 vertrokken naar: Onbekend. Verzenddatum: 3 januari 2019, referentienummer: Z/18/153325</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Op grond van de Algemene wet bestuursrecht kunnen belanghebbenden tegen deze besluiten binnen zes weken na verzending van het besluit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86</meta:user-defined>
    <meta:user-defined meta:name="OVERHEIDop.GmbID/DC.identifier">gmb-2019-3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E 26</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71 419579</meta:user-defined>
    <meta:user-defined meta:name="OVERHEIDop.versieInformatie"/>
  </office:meta>
</office:document-meta>
</file>