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everwijk 2018 </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4 december 2018, nummer INT-18-46177;</text:p>
            <text:p text:style-name="al"/>
            <text:p text:style-name="al">gehoord de Raadscommissie;</text:p>
            <text:p text:style-name="al"/>
            <text:p text:style-name="al">overwegende dat, </text:p>
            <text:list text:style-name="id1-3-2-1-1-8">
              <text:list-item text:style-override="id1-3-2-1-1-8-1">
                <text:number>-</text:number>
                <text:p text:style-name="al">het in het kader van de aanpak van (ondermijnende) criminaliteit noodzakelijk is om op te kunnen treden wanneer voor publiek toegankelijke gebouwen worden gebruikt om criminele activiteiten te faciliteren;</text:p>
                <text:p text:style-name="al">Er op basis van het huidige wettelijke kader niet of beperkt kan worden opgetreden en sluiting slechts van (zeer) korte duur kan zijn, terwijl een langere sluiting soms wenselijk is;</text:p>
              </text:list-item>
              <text:list-item text:style-override="id1-3-2-1-1-8-2">
                <text:number>-</text:number>
                <text:p text:style-name="al">de toepassing van de bevoegdheid zich richt op ernstige gevallen met impact op de (directe) omgeving waarbij ook vanuit de samenleving (en omwonenden) een verwachting is dat de overheid adequaat reageert;</text:p>
              </text:list-item>
              <text:list-item text:style-override="id1-3-2-1-1-8-3">
                <text:number>-</text:number>
                <text:p text:style-name="al">de toepassing van de bevoegdheid heeft naast haar primaire doel (het voorkomen dat criminele activiteiten zich kunnen voortzetten of opnieuw kunnen plaatsvinden) ook een zichtbare functie voor de directe omgeving: de overheid treedt op tegen dit soort criminele activiteiten;</text:p>
              </text:list-item>
              <text:list-item text:style-override="id1-3-2-1-1-8-4">
                <text:number>-</text:number>
                <text:p text:style-name="al">de bevoegdheid als ultimum remedium wordt toegepast wanneer (minder ingrijpende) maatregelen niet effectief zijn. </text:p>
              </text:list-item>
            </text:list>
            <text:p text:style-name="al">Gelet op artikelen147 en 160 van de Gemeentewet en artikel 174 juncto 172 Gemeentewet;</text:p>
            <text:p text:style-name="al"> </text:p>
            <text:p text:style-name="al"> besluit:</text:p>
          </text:section>
        </text:section>
        <text:section text:name="regeling-tekst_id1-3-2-2" text:style-name="regeling-tekst">
          <text:section text:name="artikel_id1-3-2-2-1" text:style-name="artikel">
            <text:p text:style-name="artikel_kop_titel"><text:span text:style-name="artikel_kop_label"/> </text:p>
            <text:p text:style-name="al">aan de Algemene Plaatselijke Verordening Beverwijk 2018 onder Hoofdstuk 2 Openbare Orde een nieuwe ‘afdeling 16 Sluiting voor publiek toegankelijke gebouwen’ toe te voegen, met daaronder een nieuw artikel 2:80, dat als volgt luidt:</text:p>
            <text:p text:style-name="al"/>
            <text:p text:style-name="al">Artikel 2:80 Sluiting voor publiek toegankelijke gebouwen </text:p>
            <text:list text:style-name="id1-3-2-2-1-5">
              <text:list-item text:style-override="id1-3-2-2-1-5-1">
                <text:number>1.</text:number>
                <text:p text:style-name="al">De burgemeester kan de sluiting bevelen van een voor publiek toegankelijk gebouw, inrichting of ruimte als daar:</text:p>
                <text:list text:style-name="id1-3-2-2-1-5-1-3">
                  <text:list-item text:style-override="id1-3-2-2-1-5-1-3-1">
                    <text:number>a.</text:number>
                    <text:p text:style-name="al">is gehandeld in strijd met artikel 1 van de Wet op de kansspelen; </text:p>
                  </text:list-item>
                  <text:list-item text:style-override="id1-3-2-2-1-5-1-3-2">
                    <text:number>b.</text:number>
                    <text:p text:style-name="al">door misdrijf verkregen zaken voorhanden, bewaard of verborgen zijn dan wel zijn verworven of overgedragen; </text:p>
                  </text:list-item>
                  <text:list-item text:style-override="id1-3-2-2-1-5-1-3-3">
                    <text:number>c.</text:number>
                    <text:p text:style-name="al">wapens als bedoeld in artikel 2 van de Wet wapens en munitie aanwezig zijn waarvoor geen ontheffing, vergunning of verlof is verleend of </text:p>
                  </text:list-item>
                  <text:list-item text:style-override="id1-3-2-2-1-5-1-3-4">
                    <text:number>d.</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1-5-2">
                <text:number>2.</text:number>
                <text:p text:style-name="al">De burgemeester trekt het sluitingsbevel in als naar zijn oordeel de in het eerste lid genoemde belangen voortzetting van de sluiting niet langer vereisen.</text:p>
              </text:list-item>
              <text:list-item text:style-override="id1-3-2-2-1-5-3">
                <text:number>3.</text:number>
                <text:p text:style-name="al">De burgemeester draagt zorg voor het aanbrengen van het bevel tot sluiting bij de toegang van het gebouw, de inrichting of de ruimte, of in de directe nabijheid daarvan.</text:p>
              </text:list-item>
              <text:list-item text:style-override="id1-3-2-2-1-5-4">
                <text:number>4.</text:number>
                <text:p text:style-name="al">De rechthebbende laat toe dat een afschrift van het sluitingsbevel wordt aangebracht.</text:p>
              </text:list-item>
              <text:list-item text:style-override="id1-3-2-2-1-5-5">
                <text:number>5.</text:number>
                <text:p text:style-name="al">Het is verboden een gebouw, inrichting of ruimte te betreden waarvan de sluiting is bevolen.</text:p>
              </text:list-item>
              <text:list-item text:style-override="id1-3-2-2-1-5-6">
                <text:number>6.</text:number>
                <text:p text:style-name="al">Het is de rechthebbende verboden zonder toestemming van de burgemeester bezoekers toe te laten of zelf het gebouw, de inrichting of de ruimte te betreden.</text:p>
              </text:list-item>
              <text:list-item text:style-override="id1-3-2-2-1-5-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p text:style-name="al"/>
              </text:list-item>
            </text:list>
          </text:section>
        </text:section>
        <text:section text:name="regeling-sluiting_id1-3-2-3" text:style-name="regeling-sluiting">
          <text:section text:name="gegeven_id1-3-2-3-1" text:style-name="gegeven">
            <text:p text:style-name="dagtekening">
            <text:span text:style-name="plaats">Beverwijk, </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 de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85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5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5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Beverwij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58</meta:user-defined>
    <meta:user-defined meta:name="OVERHEIDop.GmbID/DC.identifier">gmb-2019-328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verwijk</meta:user-defined>
    <meta:user-defined meta:name="DC.source">artikel 147 Gemeentewet;1.0:v:BWBR0005416&amp;artikel=147</meta:user-defined>
    <meta:user-defined meta:name="DCTERMS.alternative">Algemene Plaatselijke Verordening Beverwijk 2018</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xs:date/OVERHEIDop.startdatum">2019-02-20</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betreftRegeling">CVDR490283_2</meta:user-defined>
    <meta:user-defined meta:name="OVERHEIDop.versieInformatie"/>
  </office:meta>
</office:document-meta>
</file>