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garagedeur op locatie Juno 12 te Els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het vervangen van een garagedeurop locatie Juno 12 te Elst. De aanvraag is geregistreerd onder zaaknummer HOV-19-0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een garagedeur op locatie Juno 1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2857</meta:user-defined>
    <meta:user-defined meta:name="OVERHEIDop.GmbID/DC.identifier">gmb-2019-3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JC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41.83 437408.72</meta:user-defined>
    <meta:user-defined meta:name="OVERHEIDop.versieInformatie"/>
  </office:meta>
</office:document-meta>
</file>