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eate Buorren 15 te Garyp, het plaatsen va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5, Garyp</text:p>
            <text:p text:style-name="common-al">Olo: 4192219</text:p>
            <text:p text:style-name="common-al">het plaatsen van reclameborden</text:p>
            <text:p text:style-name="common-al">Datum ontvangst: 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reate Buorren 15 te Garyp, het plaatsen van 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50</meta:user-defined>
    <meta:user-defined meta:name="OVERHEIDop.GmbID/DC.identifier">gmb-2019-32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