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19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gemeente een aanvraag ontvangen voor een evenementenvergunning op locatie Centrum te Schijndel. De aanvraag is geregistreerd onder zaaknummer VEV-2019-024.</text:p>
            <text:p text:style-name="common-al">Omschrijving evenement: 27 april 2019 -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4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4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april 2019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47</meta:user-defined>
    <meta:user-defined meta:name="OVERHEIDop.GmbID/DC.identifier">gmb-2019-3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81.22 403355.69</meta:user-defined>
    <meta:user-defined meta:name="OVERHEIDop.versieInformatie"/>
  </office:meta>
</office:document-meta>
</file>