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09, Agricolastraat 148, 6131 J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plaatsen van 2 dakramen op het achterdakvlak van een rijksmonument</text:p>
            <text:p text:style-name="common-al">Locatie:     Agricolastraat 148, 6131 JX Sittard </text:p>
            <text:p text:style-name="common-al">Ontvangstdatum:   10/01/2019</text:p>
            <text:p text:style-name="common-al">Dossiernummer:    Om19.000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84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4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4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09, Agricolastraat 148, 6131 JX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842</meta:user-defined>
    <meta:user-defined meta:name="OVERHEIDop.GmbID/DC.identifier">gmb-2019-32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X 148</meta:user-defined>
    <meta:user-defined meta:name="OVERHEIDop.woonplaats">Sittard</meta:user-defined>
    <meta:user-defined meta:name="OVERHEIDop.straatnaam">Agricola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586 333815</meta:user-defined>
    <meta:user-defined meta:name="OVERHEIDop.versieInformatie"/>
  </office:meta>
</office:document-meta>
</file>