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Zweemer-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9 is een melding in het kader van het Activiteitenbesluit ontvangen van Maatschap Zweemer-Noordhoek gelegen aan Zeedijk 16 in Borssele. </text:p>
            <text:p text:style-name="common-al">Het betreft een melding voor de tijdelijke opslag van minder dan 600 m<text:span text:style-name="sup">3</text:span> schapenmest op het perceel ter hoogte van de Jurjaneweg 5 in Borssele, kadastraal bekend als gemeente Borsele sectie C 1147 en daarnaast ongeveer 300 m<text:span text:style-name="sup">3</text:span> schapenmest op een perceel aan de Kaaiweg, kadastraal bekend als gemeente Borsele sectie C, nummer 1117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900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Maatschap Zweemer-Noord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40</meta:user-defined>
    <meta:user-defined meta:name="OVERHEIDop.GmbID/DC.identifier">gmb-2019-32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6</meta:user-defined>
    <meta:user-defined meta:name="OVERHEIDop.woonplaats">Borssele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367 381957</meta:user-defined>
    <meta:user-defined meta:name="OVERHEIDop.versieInformatie"/>
  </office:meta>
</office:document-meta>
</file>