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6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melding ontvangen voor activiteiten waarvoor geen vergunningplicht geldt op locatie Molendijk 64 in Goudswaard. De melding is geregistreerd onder zaaknummer 2019-0020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3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olendijk 64 in Gouds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39</meta:user-defined>
    <meta:user-defined meta:name="OVERHEIDop.GmbID/DC.identifier">gmb-2019-32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7AM 6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78387.6 423575.16</meta:user-defined>
    <meta:user-defined meta:name="OVERHEIDop.versieInformatie"/>
  </office:meta>
</office:document-meta>
</file>