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arderein 23 te Tytsjerk, bouwen van een nieuw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arderein 23 te Tytsjerk   </text:p>
            <text:p text:style-name="common-al">Olo: 4192401</text:p>
            <text:p text:style-name="common-al">bouwen van een nieuwe garage</text:p>
            <text:p text:style-name="common-al">Datum ontvangst: 6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83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3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3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Noarderein 23 te Tytsjerk, bouwen van een nieuw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838</meta:user-defined>
    <meta:user-defined meta:name="OVERHEIDop.GmbID/DC.identifier">gmb-2019-32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KC 23</meta:user-defined>
    <meta:user-defined meta:name="OVERHEIDop.woonplaats">Tytsjerk</meta:user-defined>
    <meta:user-defined meta:name="OVERHEIDop.straatnaam">Noarderei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013 580773</meta:user-defined>
    <meta:user-defined meta:name="OVERHEIDop.versieInformatie"/>
  </office:meta>
</office:document-meta>
</file>