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aanbrengen 2 spandoeken, Twistvlietbrug (zaaknummer 689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februari 2019, is een vergunning verleend op basis van de Algemene Plaatselijke Verordening (APV) voor het aanbrengen van twee spandoeken voor Amnesty International in de periode van  <text:span text:style-name="nadrukvet">11 tot 16 maart 2019</text:span>, op <text:span text:style-name="nadrukvet">rechter leuning van de Twistvlietbrug (vanaf Stadshagen gezi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3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aanbrengen 2 spandoeken, Twistvlietbrug (zaaknummer 689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33</meta:user-defined>
    <meta:user-defined meta:name="OVERHEIDop.GmbID/DC.identifier">gmb-2019-32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Twistvlietbru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15 504583</meta:user-defined>
    <meta:user-defined meta:name="OVERHEIDop.versieInformatie"/>
  </office:meta>
</office:document-meta>
</file>