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 woonruimte Wouwstraat 1-23, 6-52 en Valkstraat 2-3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8-344805</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onttrekken van woonruimte tbv een andere functie</text:p>
            <text:p text:style-name="common-al">
            <text:span text:style-name="nadrukvet">Locatie: Wouwstraat 1-23, 6-52 en Valkstraat 2-32 Dordrecht</text:span>
          </text:p>
            <text:p text:style-name="common-al">Datum besluit: 7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3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3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3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Wouwstraat 1-23, 6-52 en Valkstraat 2-32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32</meta:user-defined>
    <meta:user-defined meta:name="OVERHEIDop.GmbID/DC.identifier">gmb-2019-3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TR 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85.6 424900.53</meta:user-defined>
    <meta:user-defined meta:name="OVERHEIDop.versieInformatie"/>
  </office:meta>
</office:document-meta>
</file>