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1 in Oud-Beijerland</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Hoefsmid 1 in Oud-Beijerland. De aanvraag is geregistreerd onder zaaknummer Z/19/00630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83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mid 1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30</meta:user-defined>
    <meta:user-defined meta:name="OVERHEIDop.GmbID/DC.identifier">gmb-2019-3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6651.7 426191.2</meta:user-defined>
    <meta:user-defined meta:name="OVERHEID.EPSG28992/DC.spatial">86689.99 426140.97</meta:user-defined>
    <meta:user-defined meta:name="OVERHEIDop.versieInformatie"/>
  </office:meta>
</office:document-meta>
</file>