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Mauritsstraat 30 in Castricum, het vergroten van de woning 5 februari 2019 (WABO190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6 februari 2019 kunnen belanghebbenden een bezwaarschrift indienen bij het college van Castricum. Voor meer informatie kunt u contact opnemen met de gemeente.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8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Prins Mauritsstraat 30 in Castricum, het vergroten van de woning 5 februari 2019 (WABO19000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29</meta:user-defined>
    <meta:user-defined meta:name="OVERHEIDop.GmbID/DC.identifier">gmb-2019-32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M 30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27 507361</meta:user-defined>
    <meta:user-defined meta:name="OVERHEIDop.versieInformatie"/>
  </office:meta>
</office:document-meta>
</file>