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Stateheide 4 te Noardburgum, (kadastraal Bergum I, 2223)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tateheide 4 te Noardburgum, (kadastraal Bergum I, 2223)</text:p>
            <text:p text:style-name="common-al">Olo: 4189275</text:p>
            <text:p text:style-name="common-al">het kappen van bomen</text:p>
            <text:p text:style-name="common-al">Datum ontvangst: 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bij Stateheide 4 te Noardburgum, (kadastraal Bergum I, 2223)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28</meta:user-defined>
    <meta:user-defined meta:name="OVERHEIDop.GmbID/DC.identifier">gmb-2019-32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H 4</meta:user-defined>
    <meta:user-defined meta:name="OVERHEIDop.woonplaats">Noardburgum</meta:user-defined>
    <meta:user-defined meta:name="OVERHEIDop.straatnaam">Statehei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76 581329</meta:user-defined>
    <meta:user-defined meta:name="OVERHEIDop.versieInformatie"/>
  </office:meta>
</office:document-meta>
</file>